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text-align="justify" fo:margin-bottom="0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end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margin-top="0.1562in" fo:margin-bottom="0in" fo:line-height="100%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ETIFICAÇÃO – DISPENSA Nº 024/2017</text:p>
      <text:p text:style-name="P2"><text:span text:style-name="T3">Em virtude de orientação expedida através de parecer da Controlaria desta Casa de Leis, retifico informações quanto ao objeto e dotação da dispensa por Limite, nos termos do art. 24, inciso II, da Lei nº 8.666/93 e suas alterações, conforme PROCESSO ADMINISTRATIVO nº 030/2017, DISPENSA Nº 024/2017. Objeto: </text:span><text:span text:style-name="T4">AQUISIÇÃO DE QUADROS PARA CÂMARA MUNICIPAL DE NAVIRAÍ-MS</text:span><text:span text:style-name="T5">. Favorecido: Valdecir Bidóia Zancanaro. Valor: R$ 1.090,00 (hum mil noventa reais).</text:span></text:p>
      <text:p text:style-name="P6"> </text:p>
      <text:p text:style-name="P7">RECURSO ORÇAMENTÁRIO de:</text:p>
      <text:p text:style-name="P8"> </text:p>
      <text:p text:style-name="P9">01 PODER LEGISLATIVO</text:p>
      <text:p text:style-name="P10">01.01 LEGISLATIVO MUNICIPAL</text:p>
      <text:p text:style-name="P11">01.01.01 CAMARA MUNICIPAL</text:p>
      <text:p text:style-name="P12">01.031.0101.1000 OPERACIONALIZAÇÃO DAS ATIVIDADES ADMINISTRATIVAS</text:p>
      <text:p text:style-name="P13">4.4.90.52.00.0000 EQUIPAMENTOS E MATERIAL PERMANENTE</text:p>
      <text:p text:style-name="P14">4.4.90.52.42.0000 MOBILIÁRIO GERAL</text:p>
      <text:p text:style-name="P15"> </text:p>
      <text:p text:style-name="P16"><text:span text:style-name="T17">Passando o objeto a ser enquadrado como </text:span><text:span text:style-name="T18">PRESTAÇÃO DESERVIÇO DE EMOLDURAMENTO DE FOTOGRAFIAS E MONTAGEM DE QUADROS PARA CÂMARA MUNICIPAL DE NAVIRAÍ-MS</text:span><text:span text:style-name="T19">.</text:span></text:p>
      <text:p text:style-name="P20"> </text:p>
      <text:p text:style-name="P21">E RECURSO ORÇAMENTÁRIO:</text:p>
      <text:p text:style-name="P22"> </text:p>
      <text:p text:style-name="P23">01 PODER LEGISLATIVO</text:p>
      <text:p text:style-name="P24">01.01 LEGISLATIVO MUNICIPAL</text:p>
      <text:p text:style-name="P25">01.01.01 CAMARA MUNICIPAL</text:p>
      <text:p text:style-name="P26">01.031.0101.1000 OPERACIONALIZAÇÃO DAS ATIVIDADES ADMINISTRATIVAS</text:p>
      <text:p text:style-name="P27"><text:span text:style-name="T28">3.3.90.39.00.0000 OUTROS SERVIÇOS DE TERCEIROS PESSOA JURÍDICA</text:span></text:p>
      <text:p text:style-name="P29"><text:span text:style-name="T30">3.3.90.39.59.0000 SERVIÇOS DE AUDIO, VÍDEO E FOTO</text:span></text:p>
      <text:p text:style-name="P31"> </text:p>
      <text:p text:style-name="P32">Data da Ratificação 24/08/2017</text:p>
      <text:p text:style-name="P33"> </text:p>
      <text:p text:style-name="P34"><text:span text:style-name="T35">JAIMIR JOSÉ DA SILVA</text:span></text:p>
      <text:p text:style-name="P36">Presidente da Câmara Municipal de Naviraí</text:p>
      <text:p text:style-name="P37"><text:span text:style-name="T38"><text:line-break/></text:span><text:span text:style-name="T39">Publicado por:</text:span><text:span text:style-name="T40"><text:line-break/>Debora Cristina Imbriani Martins</text:span><text:span text:style-name="T41"><text:line-break/></text:span><text:span text:style-name="T42">Código Identificador:</text:span><text:span text:style-name="T43">55B76FFD</text:span></text:p>
      <text:p text:style-name="P44"><text:span text:style-name="T45"><draw:custom-shape svg:x="0in" svg:y="0in" svg:width="5.90556in" svg:height="0.075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6">Matéria publicada no Diário Oficial dos Municípios do Estado do Mato Grosso do Sul no dia 29/08/2017. Edição 1922</text:span><text:span text:style-name="T47"><text:line-break/></text:span><text:span text:style-name="T48">A verificação de autenticidade da matéria pode ser feita informando o código identificador no site:</text:span><text:span text:style-name="T49"><text:line-break/></text:span><text:span text:style-name="T50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8-29T11:33:00Z</meta:creation-date>
    <dc:date>2017-08-29T11:37:00Z</dc:date>
    <meta:template xlink:href="Normal" xlink:type="simple"/>
    <meta:editing-cycles>1</meta:editing-cycles>
    <meta:editing-duration>PT240S</meta:editing-duration>
    <meta:document-statistic meta:page-count="1" meta:paragraph-count="3" meta:word-count="256" meta:character-count="1640" meta:row-count="11" meta:non-whitespace-character-count="1387"/>
  </office:meta>
</office:document-meta>
</file>